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lackletter686 BT" svg:font-family="'Blackletter686 BT', Mistral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/>
    <style:font-face style:name="Marlett" svg:font-family="Marlett" style:font-pitch="variable" style:font-charset="x-symbo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Wingdings" style:font-size-asian="10pt" style:font-name-complex="Wingdings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Wingdings" style:font-size-asian="10pt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Wingdings" style:font-size-asian="10pt" style:font-weight-asian="bold" style:font-name-complex="Wingdings"/>
    </style:style>
    <style:style style:name="P6" style:family="paragraph" style:parent-style-name="Standard">
      <style:paragraph-properties fo:text-align="justify" style:justify-single-word="false"/>
      <style:text-properties fo:font-size="10pt" style:font-name-asian="Marlett" style:font-size-asian="10pt" style:font-name-complex="Marlet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name-asian="Marlett" style:font-size-asian="10pt" style:font-name-complex="Marlett"/>
    </style:style>
    <style:style style:name="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13cm" style:type="right"/>
        </style:tab-stops>
      </style:paragraph-properties>
    </style:style>
    <style:style style:name="P9" style:family="paragraph" style:parent-style-name="Footer">
      <style:paragraph-properties fo:margin-left="0cm" fo:margin-right="-0.3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90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_28_user_29_"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Blackletter686 BT" fo:font-size="22pt" style:font-size-asian="22pt" style:font-name-complex="Blackletter686 BT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Blackletter686 BT" fo:font-size="10pt" style:font-size-asian="10pt" style:font-name-complex="Blackletter686 BT"/>
    </style:style>
    <style:style style:name="P17" style:family="paragraph" style:parent-style-name="Standard">
      <style:paragraph-properties fo:text-align="justify" style:justify-single-word="false"/>
      <style:text-properties fo:font-size="6pt" style:font-name-asian="Wingdings" style:font-size-asian="6pt" style:font-name-complex="Wingdings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Marlett" style:font-size-asian="8pt" style:font-name-complex="Marlett"/>
    </style:style>
    <style:style style:name="P19" style:family="paragraph" style:parent-style-name="Text_20_body">
      <style:text-properties style:font-name-asian="Marlett" style:font-name-complex="Marlett"/>
    </style:style>
    <style:style style:name="P20" style:family="paragraph" style:parent-style-name="Heading_20_1">
      <style:paragraph-properties fo:margin-left="4.995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name-asian="Wingdings" style:font-size-asian="10pt" style:font-name-complex="Wingdings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name-asian="Marlett" style:font-size-asian="10pt" style:font-name-complex="Marlet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name-asian="Arial" style:font-size-asian="10pt" style:font-weight-asian="bold" style:font-name-complex="Arial"/>
    </style:style>
    <style:style style:name="T5" style:family="text">
      <style:text-properties fo:font-size="10pt" style:font-name-asian="Arial" style:font-size-asian="10pt" style:font-name-complex="Arial"/>
    </style:style>
    <style:style style:name="T6" style:family="text">
      <style:text-properties fo:font-size="10pt" style:font-name-asian="Wingdings" style:font-size-asian="10pt" style:font-name-complex="Wingdings"/>
    </style:style>
    <style:style style:name="T7" style:family="text">
      <style:text-properties fo:font-size="10pt" style:font-name-asian="Marlett" style:font-size-asian="10pt" style:font-name-complex="Marlett"/>
    </style:style>
    <style:style style:name="T8" style:family="text">
      <style:text-properties style:use-window-font-color="true" loext:opacity="0%" fo:font-size="10pt" fo:language="de" fo:country="DE" style:font-size-asian="10pt" style:font-size-complex="10pt"/>
    </style:style>
    <style:style style:name="T9" style:family="text">
      <style:text-properties style:use-window-font-color="true" loext:opacity="0%" style:font-name="Arial" fo:font-size="8pt" fo:language="de" fo:country="DE" fo:font-weight="bold" officeooo:rsid="0014af42" style:letter-kerning="true" style:font-name-asian="Wingdings" style:font-size-asian="8pt" style:language-asian="zh" style:country-asian="CN" style:font-weight-asian="bold" style:font-name-complex="Wingdings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8pt" fo:language="de" fo:country="DE" officeooo:rsid="00163d8c" style:letter-kerning="true" style:font-name-asian="Wingdings" style:font-size-asian="8pt" style:language-asian="zh" style:country-asian="CN" style:font-name-complex="Wingdings" style:font-size-complex="10pt" style:language-complex="ar" style:country-complex="SA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style:font-name="Wingdings" fo:font-size="12pt" style:font-name-asian="Wingdings" style:font-size-asian="12pt" style:font-name-complex="Wingdings"/>
    </style:style>
    <style:style style:name="T13" style:family="text">
      <style:text-properties style:font-name="Wingdings" fo:font-size="10pt" style:font-name-asian="Wingdings" style:font-size-asian="10pt" style:font-name-complex="Wingdings"/>
    </style:style>
    <style:style style:name="T14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5" style:family="text">
      <style:text-properties fo:font-size="8pt" style:font-name-asian="Wingdings" style:font-size-asian="8pt" style:font-name-complex="Wingdings"/>
    </style:style>
    <style:style style:name="T16" style:family="text">
      <style:text-properties fo:font-size="8pt" officeooo:rsid="00163d8c" style:font-name-asian="Wingdings" style:font-size-asian="8pt" style:font-name-complex="Wingdings"/>
    </style:style>
    <style:style style:name="T17" style:family="text">
      <style:text-properties fo:font-size="8pt" fo:font-weight="bold" style:font-name-asian="Wingdings" style:font-size-asian="8pt" style:font-weight-asian="bold" style:font-name-complex="Wingdings"/>
    </style:style>
    <style:style style:name="T18" style:family="text">
      <style:text-properties fo:font-size="8pt" style:font-name-asian="Marlett" style:font-size-asian="8pt" style:font-name-complex="Marlett"/>
    </style:style>
    <style:style style:name="T19" style:family="text">
      <style:text-properties fo:font-size="8pt" style:text-underline-style="solid" style:text-underline-width="auto" style:text-underline-color="font-color" style:font-name-asian="Marlett" style:font-size-asian="8pt" style:font-name-complex="Marlett"/>
    </style:style>
    <style:style style:name="T20" style:family="text">
      <style:text-properties fo:font-size="20pt" style:font-name-asian="Arial" style:font-size-asian="20pt" style:font-name-complex="Arial"/>
    </style:style>
    <style:style style:name="T21" style:family="text">
      <style:text-properties fo:font-size="20pt" style:font-name-asian="Marlett" style:font-size-asian="20pt" style:font-name-complex="Marlett"/>
    </style:style>
    <style:style style:name="T22" style:family="text">
      <style:text-properties style:font-name="Marlett" fo:font-size="20pt" style:font-name-asian="Marlett" style:font-size-asian="20pt" style:font-name-complex="Marlett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eimatkundliche Arbeitsgemeinschaft</text:p>
      <text:p text:style-name="P13">Braunfels e.V.</text:p>
      <text:p text:style-name="P15">Verein für die Geschichte des Solmser Landes</text:p>
      <text:p text:style-name="P16">------------------------------------------------------------------------------------------------------------------------</text:p>
      <text:p text:style-name="P14"><text:span text:style-name="T12"></text:span><text:span text:style-name="T4"> </text:span><text:span text:style-name="T5"><text:s/></text:span><text:span text:style-name="T6">D <text:tab/>35619 Braunfels<text:tab/><text:tab/></text:span><text:span text:style-name="T13"><text:tab/></text:span><text:span text:style-name="T6">Archiv <text:tab/>015118906237/ 06442 95339921</text:span></text:p>
      <text:p text:style-name="P4"><text:tab/>Postfach 142<text:tab/><text:tab/><text:tab/><text:tab/>E-Mail: info@stadtmuseum-obermuehle.de</text:p>
      <text:p text:style-name="P3"/>
      <text:p text:style-name="P3"/>
      <text:h text:style-name="P20" text:outline-level="1"><text:span text:style-name="T14">Anmeldung</text:span><text:span text:style-name="T11"> <text:s text:c="26"/></text:span><text:span text:style-name="T6"><text:tab/><text:tab/><text:tab/><text:tab/></text:span></text:h>
      <text:p text:style-name="P4">Ich werde mit sofortiger Wirkung Mitglied der Heimatkundlichen Arbeitsgemeinschaft Braunfels e.V. und zahle einen jährlichen Mitgliedsbeitrag in Höhe von:</text:p>
      <text:p text:style-name="P4"/>
      <text:p text:style-name="P17"/>
      <text:p text:style-name="P5">........................€ <text:s/></text:p>
      <text:p text:style-name="P11"><text:span text:style-name="T15">(Mindestbeitrag gem. Beschluss der Mitgliederversammlung 201</text:span><text:span text:style-name="T10">7</text:span><text:span text:style-name="T15"> z.Zt. <text:s text:c="3"/></text:span><text:span text:style-name="T9">30</text:span><text:span text:style-name="T15"> <text:s text:c="2"/></text:span><text:span text:style-name="T17">€ </text:span><text:span text:style-name="T15">)</text:span></text:p>
      <text:p text:style-name="P3"><draw:custom-shape text:anchor-type="char" draw:z-index="0" draw:name="Form1" draw:style-name="gr1" draw:text-style-name="P22" svg:width="0.482cm" svg:height="0.537cm" svg:x="0.111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text:span text:style-name="T20"><text:s/><text:tab/></text:span><text:span text:style-name="T7">für die </text:span><text:span text:style-name="T2">über</text:span><text:span text:style-name="T7"> den Mindestbeitrag gezahlte Summe bitte ich um eine Spendenbescheinigung.</text:span></text:p>
      <text:p text:style-name="P6"><draw:custom-shape text:anchor-type="char" draw:z-index="1" draw:name="Form2" draw:style-name="gr1" draw:text-style-name="P22" svg:width="0.482cm" svg:height="0.537cm" svg:x="9.065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name="Form3" draw:style-name="gr1" draw:text-style-name="P22" svg:width="0.482cm" svg:height="0.537cm" svg:x="0.042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text:span text:style-name="T20"><text:s/><text:tab/></text:span><text:span text:style-name="T7">ich interessiere mich für die Mitarbeit:<text:tab/></text:span><text:span text:style-name="T21"> <text:tab/><text:tab/></text:span><text:span text:style-name="T7">im <text:s/>Museum</text:span></text:p>
      <text:p text:style-name="P6"><draw:custom-shape text:anchor-type="char" draw:z-index="3" draw:name="Form4" draw:style-name="gr1" draw:text-style-name="P22" svg:width="0.482cm" svg:height="0.537cm" svg:x="9.07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text:span text:style-name="T7"><text:tab/><text:tab/><text:tab/><text:tab/><text:tab/><text:tab/></text:span><text:span text:style-name="T22"><text:tab/><text:tab/></text:span><text:span text:style-name="T7">im Archiv</text:span></text:p>
      <text:p text:style-name="P6"/>
      <text:p text:style-name="P6"/>
      <text:p text:style-name="P6">Name:<text:tab/> <text:s text:c="7"/>..........................................<text:tab/><text:tab/>Vorname:.......................................</text:p>
      <text:p text:style-name="P6"/>
      <text:p text:style-name="P6">Geburtstag: <text:s/>..........................................</text:p>
      <text:p text:style-name="P6"/>
      <text:p text:style-name="P6">Wohnort: (...........) .................................<text:tab/><text:tab/>Straße:<text:tab/> .........................................</text:p>
      <text:p text:style-name="P6"/>
      <text:p text:style-name="P6">Tel.:<text:tab/> <text:s text:c="7"/>..........................................<text:tab/><text:tab/>Fax.: <text:s text:c="5"/>.........................................</text:p>
      <text:p text:style-name="P6"/>
      <text:p text:style-name="P6"><text:tab/><text:tab/><text:tab/><text:tab/><text:tab/><text:tab/>Email.: <text:s text:c="2"/>.........................................</text:p>
      <text:p text:style-name="P6"/>
      <text:p text:style-name="P6"/>
      <text:p text:style-name="P6">Datum.: .................................................<text:tab/><text:tab/>Unterschrift: .....................................................</text:p>
      <text:p text:style-name="P6">----------------------------------------------------------------------------------------------------------------------------------------</text:p>
      <text:p text:style-name="P18"/>
      <text:p text:style-name="P18"/>
      <text:p text:style-name="P11"><text:span text:style-name="T18">Aus organisatorischen Gründen kann der Verein die Mitgliedsbeiträge </text:span><text:span text:style-name="T19">nur</text:span><text:span text:style-name="T18"> einmal jährlich durch Lastschrift erheben!</text:span></text:p>
      <text:p text:style-name="P6"/>
      <text:p text:style-name="P7">Einzugsermächtigung:</text:p>
      <text:p text:style-name="P7"/>
      <text:p text:style-name="P19">Hiermit ermächtige ich die Heimatkundliche Arbeitsgemeinschaft Braunfels e.V. widerruflich meinen oben gezeichneten Mitgliedsbeitrag von meinem Konto:</text:p>
      <text:p text:style-name="P6"/>
      <text:p text:style-name="P6"/>
      <text:p text:style-name="P6">SEPA :...................................................................<text:tab/>BIC: ............................................................</text:p>
      <text:p text:style-name="P6"/>
      <text:p text:style-name="P6"/>
      <text:p text:style-name="P6">Datum: ................................................................<text:tab/>Unterschrift <text:s/>: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lackletter686 BT" svg:font-family="'Blackletter686 BT', Mistral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/>
    <style:font-face style:name="Marlett" svg:font-family="Marlett" style:font-pitch="variable" style:font-charset="x-symbo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de" fo:country="DE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0pt" style:font-size-asian="20pt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2" style:display-name="Textkörper 2" style:family="paragraph" style:parent-style-name="Standard">
      <style:paragraph-properties fo:margin-top="0cm" fo:margin-bottom="0.212cm" style:contextual-spacing="false" fo:line-height="200%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13cm" style:type="right"/>
        </style:tab-stops>
      </style:paragraph-properties>
    </style:style>
    <style:style style:name="MP3" style:family="paragraph" style:parent-style-name="Footer">
      <style:paragraph-properties fo:margin-left="0cm" fo:margin-right="-0.3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90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61cm" fo:margin-bottom="1.27cm" fo:margin-left="2.926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Vorstand:</text:span><text:span text:style-name="MT2"> <text:s/>Gerhard Ihlow, Burkhard Steinhauer, Rudi Deusing - </text:span><text:span text:style-name="MT1">Schatzmeisterin:</text:span><text:span text:style-name="MT2"> Elfie Deusing, </text:span></text:p>
        <text:p text:style-name="MP3"><text:span text:style-name="MT2">Bankverbindung: Sparkasse Wetzlar - </text:span><text:span text:style-name="MT3">IBAN: DE18 5155 0035 0021 0070 00 <text:s/>- <text:s/>BIC: HELADEF1WET</text:span></text:p>
        <text:p text:style-name="MP4">Freistellungsbescheid FA Wetzlar Steuer Nr.392505411 7 P/K 01Vereinsregister AG Wetzlar VR 885 v. 27.07.2011</text:p>
        <text:p text:style-name="MP5"><text:span text:style-name="MT2">Stand </text:span><text:span text:style-name="MT2"><text:date style:data-style-name="N36" text:date-value="2021-10-06T14:44:46.959999776">06.10.2021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eimatkundliche Arbeitsgemeinschaft</dc:title>
    <meta:initial-creator>Heribert Schmitz</meta:initial-creator>
    <meta:creation-date>2014-01-13T17:32:00</meta:creation-date>
    <dc:date>2021-10-06T14:44:46.831000000</dc:date>
    <meta:print-date>1995-11-21T17:41:00</meta:print-date>
    <meta:editing-cycles>24</meta:editing-cycles>
    <meta:editing-duration>PT35M12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9" meta:word-count="179" meta:character-count="2348" meta:non-whitespace-character-count="2096"/>
  </office:meta>
</office:document-meta>
</file>